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" svg:font-family="Montserrat"/>
  </office:font-face-decls>
  <office:automatic-styles>
    <style:style style:name="ce1" style:family="table-cell" style:parent-style-name="Default" style:data-style-name="N0">
      <style:text-properties style:font-name="Montserrat" style:font-name-asian="Montserrat" style:font-name-complex="Montserrat" fo:font-size="10pt" style:font-size-asian="10pt" style:font-size-complex="10pt" style:font-family-generic="modern"/>
    </style:style>
    <style:style style:name="ce2" style:family="table-cell" style:parent-style-name="Default" style:data-style-name="N4">
      <style:text-properties style:font-name="Montserrat" style:font-name-asian="Montserrat" style:font-name-complex="Montserrat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ontserrat" style:font-name-asian="Montserrat" style:font-name-complex="Montserrat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/>
      <style:text-properties style:font-name="Montserrat" style:font-name-asian="Montserrat" style:font-name-complex="Montserrat" fo:font-size="10pt" style:font-size-asian="10pt" style:font-size-complex="10pt" style:font-family-generic="modern"/>
    </style:style>
    <style:style style:name="ce6" style:family="table-cell" style:parent-style-name="Default" style:data-style-name="N4">
      <style:table-cell-properties fo:border="thin solid #000000" style:vertical-align="automatic" fo:wrap-option="wrap"/>
      <style:text-properties style:font-name="Montserrat" style:font-name-asian="Montserrat" style:font-name-complex="Montserrat" fo:font-size="10pt" style:font-size-asian="10pt" style:font-size-complex="10pt" style:font-family-generic="modern"/>
    </style:style>
    <style:style style:name="ce7" style:family="table-cell" style:parent-style-name="Hiperv_237_nculo" style:data-style-name="N4">
      <style:table-cell-properties fo:border="thin solid #000000"/>
      <style:text-properties fo:color="#0000FF" style:font-name="Montserrat" style:font-name-asian="Montserrat" style:font-name-complex="Montserrat" fo:font-size="10pt" style:font-size-asian="10pt" style:font-size-complex="10pt" style:text-underline-style="solid" style:text-underline-type="single" style:font-family-generic="modern"/>
    </style:style>
    <style:style style:name="ce8" style:family="table-cell" style:parent-style-name="Hiperv_237_nculo" style:data-style-name="N0">
      <style:table-cell-properties fo:border="thin solid #000000" style:vertical-align="automatic" fo:wrap-option="wrap"/>
      <style:text-properties fo:color="#0000FF" style:font-name="Montserrat" style:font-name-asian="Montserrat" style:font-name-complex="Montserrat" fo:font-size="10pt" style:font-size-asian="10pt" style:font-size-complex="10pt" style:text-underline-style="solid" style:text-underline-type="single" style:font-family-generic="modern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4.97416666666667cm" style:use-optimal-column-width="true"/>
    </style:style>
    <style:style style:name="co4" style:family="table-column">
      <style:table-column-properties fo:break-before="auto" style:column-width="11.456458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5.319375cm" style:use-optimal-column-width="true"/>
    </style:style>
    <style:style style:name="co7" style:family="table-column">
      <style:table-column-properties fo:break-before="auto" style:column-width="6.773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ah_librerias_tiendas_puntos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consecutivo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nombre_del_inmueble</text:p>
          </table:table-cell>
          <table:table-cell office:value-type="string" table:style-name="ce3">
            <text:p>punto_de_venta</text:p>
          </table:table-cell>
          <table:table-cell office:value-type="string" table:style-name="ce3">
            <text:p>ubicacion</text:p>
          </table:table-cell>
          <table:table-cell office:value-type="string" table:style-name="ce3">
            <text:p>georeferencia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Nacional de Antropología <text:s/>-Etnografía (Sala Introductoria)</text:p>
          </table:table-cell>
          <table:table-cell office:value-type="string" table:style-name="ce5">
            <text:p>Tienda<text:s/></text:p>
          </table:table-cell>
          <table:table-cell office:value-type="string" table:style-name="ce6">
            <text:p>Av. Paseo de la Reforma y Calzada Gandhi s/n Col. Chapultepec Polanco Del. Miguel Hidalgo</text:p>
          </table:table-cell>
          <table:table-cell office:value-type="string" table:style-name="ce7">
            <text:p><text:a xlink:href="https://goo.gl/maps/DEWg38NCsLH2">https://goo.gl/maps/DEWg38NCsLH2</text:a>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Nacional de Antropología -Exposiciones Temporales</text:p>
          </table:table-cell>
          <table:table-cell office:value-type="string" table:style-name="ce5">
            <text:p>Tienda Temporal</text:p>
          </table:table-cell>
          <table:table-cell office:value-type="string" table:style-name="ce6">
            <text:p>Av. Paseo de la Reforma y Calzada Gandhi s/n Col. Chapultepec Polanco Del. Miguel Hidalgo</text:p>
          </table:table-cell>
          <table:table-cell office:value-type="string" table:style-name="ce7">
            <text:p><text:a xlink:href="https://goo.gl/maps/DEWg38NCsLH2">https://goo.gl/maps/DEWg38NCsLH2</text:a>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Nacional de Historia (Castillo Chapultepec)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Bosques de Chapultepec Primera Seccion S/n, San Miguel Chapultepec, Miguel Hidalgo, 11100 Ciudad de México, Distrito Federal ‎<text:s/></text:p>
          </table:table-cell>
          <table:table-cell office:value-type="string" table:style-name="ce7">
            <text:p><text:a xlink:href="https://goo.gl/maps/Yu3TLBzGjbx">https://goo.gl/maps/Yu3TLBzGjbx</text:a>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Museo y zona arqueológica</text:p>
          </table:table-cell>
          <table:table-cell office:value-type="string" table:style-name="ce5">
            <text:p>Museo del Templo Mayor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Seminario 8, Centro Histórico, Cuauhtémoc, 06060 Ciudad de México, Distrito Federal<text:s/></text:p>
          </table:table-cell>
          <table:table-cell office:value-type="string" table:style-name="ce7">
            <text:p><text:a xlink:href="https://goo.gl/maps/p8HsKb5zp272">https://goo.gl/maps/p8HsKb5zp272</text:a>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Librería</text:p>
          </table:table-cell>
          <table:table-cell office:value-type="string" table:style-name="ce5">
            <text:p>Librería Francisco Javier Clavijero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Córdoba 43, Roma Nte., 06700 Ciudad de México</text:p>
          </table:table-cell>
          <table:table-cell office:value-type="string" table:style-name="ce7">
            <text:p><text:a xlink:href="https://goo.gl/maps/mv15rYzQsfn">https://goo.gl/maps/mv15rYzQsfn</text:a>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Estado de México</text:p>
          </table:table-cell>
          <table:table-cell office:value-type="string" table:style-name="ce5">
            <text:p>Zona arqueológica</text:p>
          </table:table-cell>
          <table:table-cell office:value-type="string" table:style-name="ce5">
            <text:p>Zona arqueológicade Teotihuacan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Autopista Mexico -Piramides km22+600, Pueblo San Juan Teotihuacan de Arista, 55831 Teotihuacán de Arista, Estado de México ‎ Z.A. de Teotihuacan Acceso puerta 5, cerca del Museo,<text:s/></text:p>
          </table:table-cell>
          <table:table-cell office:value-type="string" table:style-name="ce7">
            <text:p><text:a xlink:href="https://goo.gl/maps/FcLCuD8fEiC2">https://goo.gl/maps/FcLCuD8fEiC2</text:a>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Nacional de las Culturas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Moneda 13, Centro Histórico, Centro, 06000 Ciudad de México</text:p>
          </table:table-cell>
          <table:table-cell office:value-type="string" table:style-name="ce7">
            <text:p><text:a xlink:href="https://goo.gl/maps/xxsnk88CFDs">https://goo.gl/maps/xxsnk88CFDs</text:a>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Galería de Historia (Caracol)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Bosques de Chapultepec Primera Seccion S/n, San Miguel Chapultepec, Miguel Hidalgo, 11100 Ciudad de México, Distrito Federal ‎ (Acceso por Rampa)</text:p>
          </table:table-cell>
          <table:table-cell office:value-type="string" table:style-name="ce7">
            <text:p><text:a xlink:href="https://goo.gl/maps/Fc7ufvzeCom">https://goo.gl/maps/Fc7ufvzeCom</text:a>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Querétaro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Regional de Querétaro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Corregidora 3 Sur, Centro, 76000 Santiago de Querétaro, Querétaro de Arteaga<text:s/></text:p>
          </table:table-cell>
          <table:table-cell office:value-type="string" table:style-name="ce7">
            <text:p><text:a xlink:href="https://goo.gl/maps/Mn1mw4rKZqM2">https://goo.gl/maps/Mn1mw4rKZqM2</text:a>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Guadalajara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Regional de Guadalajara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Liceo 60, Zona Centro, 44100 Guadalajara, Jalisco ‎<text:s/></text:p>
          </table:table-cell>
          <table:table-cell office:value-type="string" table:style-name="ce7">
            <text:p><text:a xlink:href="https://goo.gl/maps/UTZkgx7Fwvq">https://goo.gl/maps/UTZkgx7Fwvq</text:a>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Zacatecas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de Guadalupe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Jardin Juarez Oriente S/N, Centro, 98600 Guadalupe Zacatecas</text:p>
          </table:table-cell>
          <table:table-cell office:value-type="string" table:style-name="ce7">
            <text:p><text:a xlink:href="https://goo.gl/maps/RQTtybmMNKM2">https://goo.gl/maps/RQTtybmMNKM2</text:a>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Guerrero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Histórico de Acapulco Fuerte de San Diego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Hornitos s/n, Centro, 39300 Acapulco, Gro.</text:p>
          </table:table-cell>
          <table:table-cell office:value-type="string" table:style-name="ce7">
            <text:p><text:a xlink:href="https://goo.gl/maps/35DHZgUnHXA2">https://goo.gl/maps/35DHZgUnHXA2</text:a>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Tienda</text:p>
          </table:table-cell>
          <table:table-cell office:value-type="string" table:style-name="ce5">
            <text:p>Tiendra <text:s/>Hamburgo</text:p>
          </table:table-cell>
          <table:table-cell office:value-type="string" table:style-name="ce5">
            <text:p>Tienda</text:p>
          </table:table-cell>
          <table:table-cell office:value-type="string" table:style-name="ce6">
            <text:p>Hamburgo 135, Colonia Juárez, Cuauhtémoc CP. 06600</text:p>
          </table:table-cell>
          <table:table-cell office:value-type="string" table:style-name="ce7">
            <text:p><text:a xlink:href="https://goo.gl/maps/gm43EpXTFSo">https://goo.gl/maps/gm43EpXTFSo</text:a>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Quintana Roo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Maya de Cancún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Boulevard Kukulcan km 16.5, Zona Hotelera, 77500</text:p>
          </table:table-cell>
          <table:table-cell office:value-type="string" table:style-name="ce7">
            <text:p><text:a xlink:href="https://goo.gl/maps/8T8FZEX8osF2">https://goo.gl/maps/8T8FZEX8osF2</text:a>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Chiapas</text:p>
          </table:table-cell>
          <table:table-cell office:value-type="string" table:style-name="ce5">
            <text:p>Zona arqueológica</text:p>
          </table:table-cell>
          <table:table-cell office:value-type="string" table:style-name="ce5">
            <text:p>Zona Arqueológica de Palenque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Carretera a Palenque- Zona Archaeologica Km. 8.2</text:p>
          </table:table-cell>
          <table:table-cell office:value-type="string" table:style-name="ce7">
            <text:p><text:a xlink:href="https://goo.gl/maps/Hg3ssUV28A92">https://goo.gl/maps/Hg3ssUV28A92</text:a>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Tlaxcala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Regional de Tlaxcala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San Francisco, Tlaxcala de Xicohtencatl, Centro, 9</text:p>
          </table:table-cell>
          <table:table-cell office:value-type="string" table:style-name="ce7">
            <text:p><text:a xlink:href="https://goo.gl/maps/zHzNqYJjcsr">https://goo.gl/maps/zHzNqYJjcsr</text:a>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Campeche</text:p>
          </table:table-cell>
          <table:table-cell office:value-type="string" table:style-name="ce5">
            <text:p>Centro INAH</text:p>
          </table:table-cell>
          <table:table-cell office:value-type="string" table:style-name="ce5">
            <text:p>Centro INAH Campeche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numero 36 entre y 16, Calle 59 14, Zona Centro, 24000 Campeche, Camp.</text:p>
          </table:table-cell>
          <table:table-cell office:value-type="string" table:style-name="ce7">
            <text:p><text:a xlink:href="https://goo.gl/maps/w89UBn9VKbR2">https://goo.gl/maps/w89UBn9VKbR2</text:a>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Puebla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Regional de Puebla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Av. Ejércitos de Oriente S/N Centro Cívico 5 de Mayo, Los Fuertes, Cívica 5 de Mayo, 72260 Puebla, Pue.</text:p>
          </table:table-cell>
          <table:table-cell office:value-type="string" table:style-name="ce7">
            <text:p><text:a xlink:href="https://goo.gl/maps/c7jSLAgg64H2">https://goo.gl/maps/c7jSLAgg64H2</text:a>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Biblioteca</text:p>
          </table:table-cell>
          <table:table-cell office:value-type="string" table:style-name="ce5">
            <text:p>Dirección de Estudios Históricos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Allende No. 172, Col. Tlalpan, México, D.F., C.P. 14000<text:s/></text:p>
          </table:table-cell>
          <table:table-cell office:value-type="string" table:style-name="ce7">
            <text:p><text:a xlink:href="https://goo.gl/maps/vv6L5j1dmc42">https://goo.gl/maps/vv6L5j1dmc42</text:a>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Veracruz</text:p>
          </table:table-cell>
          <table:table-cell office:value-type="string" table:style-name="ce5">
            <text:p>Zona arqueológica</text:p>
          </table:table-cell>
          <table:table-cell office:value-type="string" table:style-name="ce5">
            <text:p>Zona Arqueológica de Tajín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Zona Arqueológica de El, Tajin, 93479 Papantla, Ver.</text:p>
          </table:table-cell>
          <table:table-cell office:value-type="string" table:style-name="ce7">
            <text:p><text:a xlink:href="https://goo.gl/maps/Z53qhEFfG6C2">https://goo.gl/maps/Z53qhEFfG6C2</text:a>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Guanajuato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Histórico de Allende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Cuna de Allende No. 1, San Miguel de Allende, Guanajuato, Gto., C.P. 37700</text:p>
          </table:table-cell>
          <table:table-cell office:value-type="string" table:style-name="ce7">
            <text:p><text:a xlink:href="https://goo.gl/maps/rvQSRFD6CFz">https://goo.gl/maps/rvQSRFD6CFz</text:a>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Michoacán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Centro Cultural Cuitzeo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Jardín Principal s/n Cuitzeo del porvenir, 58840 Mich.</text:p>
          </table:table-cell>
          <table:table-cell office:value-type="string" table:style-name="ce7">
            <text:p><text:a xlink:href="https://goo.gl/maps/ygLwLoWvotK2">https://goo.gl/maps/ygLwLoWvotK2</text:a>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Baja California Sur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Regional La Paz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Altamirano s/n, Zona Central, 23000 La Paz, B.C.S.</text:p>
          </table:table-cell>
          <table:table-cell office:value-type="string" table:style-name="ce7">
            <text:p><text:a xlink:href="https://goo.gl/maps/s6iRgw4gN1U2">https://goo.gl/maps/s6iRgw4gN1U2</text:a>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Quintana Roo</text:p>
          </table:table-cell>
          <table:table-cell office:value-type="string" table:style-name="ce5">
            <text:p>Centro INAH</text:p>
          </table:table-cell>
          <table:table-cell office:value-type="string" table:style-name="ce5">
            <text:p>Centro INAH Quintana Roo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Av Insurgentes 974, Forjadores, Chetumal, Q.R.</text:p>
          </table:table-cell>
          <table:table-cell office:value-type="string" table:style-name="ce7">
            <text:p><text:a xlink:href="https://goo.gl/maps/yLTkakti92J2">https://goo.gl/maps/yLTkakti92J2</text:a>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Tlaxcala</text:p>
          </table:table-cell>
          <table:table-cell office:value-type="string" table:style-name="ce5">
            <text:p>Zona arqueológica</text:p>
          </table:table-cell>
          <table:table-cell office:value-type="string" table:style-name="ce5">
            <text:p>Museo de Sitio, zona arqueológica Cacaxtla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Circuito Perimetral S/N, San MIguel del Milagro, 90720 Natívitas, Tlax</text:p>
          </table:table-cell>
          <table:table-cell office:value-type="string" table:style-name="ce7">
            <text:p><text:a xlink:href="https://goo.gl/maps/yrUVBpFKdjq">https://goo.gl/maps/yrUVBpFKdjq</text:a>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Zona arqueológica</text:p>
          </table:table-cell>
          <table:table-cell office:value-type="string" table:style-name="ce5">
            <text:p>Zona Arqueológica de Tlatelolco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Eje Central Lázaro Cárdenas, Tlatelolco, 06900 Ciudad de México, CDMX</text:p>
          </table:table-cell>
          <table:table-cell office:value-type="string" table:style-name="ce7">
            <text:p><text:a xlink:href="https://goo.gl/maps/JGu12m8tDxS2">https://goo.gl/maps/JGu12m8tDxS2</text:a>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Baja California Sur</text:p>
          </table:table-cell>
          <table:table-cell office:value-type="string" table:style-name="ce5">
            <text:p>Centro INAH</text:p>
          </table:table-cell>
          <table:table-cell office:value-type="string" table:style-name="ce5">
            <text:p>Centro INAH Mexicali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Calle K 300, Nueva, 21100 Mexicali, B.C</text:p>
          </table:table-cell>
          <table:table-cell office:value-type="string" table:style-name="ce7">
            <text:p><text:a xlink:href="https://goo.gl/maps/r5j8d9bT8XG2">https://goo.gl/maps/r5j8d9bT8XG2</text:a>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CDMX</text:p>
          </table:table-cell>
          <table:table-cell office:value-type="string" table:style-name="ce5">
            <text:p>Museo</text:p>
          </table:table-cell>
          <table:table-cell office:value-type="string" table:style-name="ce5">
            <text:p>Museo del Carmen</text:p>
          </table:table-cell>
          <table:table-cell office:value-type="string" table:style-name="ce5">
            <text:p>Expendio</text:p>
          </table:table-cell>
          <table:table-cell office:value-type="string" table:style-name="ce6">
            <text:p>Av. Revolución números 4 y 6, esquina Monasterio, CP. 01000, San Ángel, Alcaldía Álvaro Obregón, CDMX</text:p>
          </table:table-cell>
          <table:table-cell office:value-type="string" table:style-name="ce8">
            <text:p><text:a xlink:href="https://goo.gl/maps/YfyhxC2W44WVfyXi6">https://goo.gl/maps/YfyhxC2W44WVfyXi6</text:a>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inah_librerias_tiendas_puntos_d.$A$1:inah_librerias_tiendas_puntos_d.$G$29" table:base-cell-address="inah_librerias_tiendas_puntos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ontserrat" svg:font-family="Montserrat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ESAR_ZUÑIGA</meta:initial-creator>
    <dc:creator>Carlos Joel Morales Lara</dc:creator>
    <meta:creation-date>2018-08-06T21:20:40Z</meta:creation-date>
    <dc:date>2023-07-06T20:26:33Z</dc:date>
    <meta:print-date>2023-07-06T20:25:45Z</meta:print-date>
  </office:meta>
</office:document-meta>
</file>